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8.498cm" fo:margin-right="0cm" fo:text-indent="0cm" style:auto-text-indent="false"/>
    </style:style>
    <style:style style:name="P5" style:family="paragraph" style:parent-style-name="Standard" style:master-page-name="Standard">
      <style:paragraph-properties fo:margin-left="8.498cm" fo:margin-right="0cm" fo:text-indent="0cm" style:auto-text-indent="false" style:page-number="auto"/>
    </style:style>
    <style:style style:name="P6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7" style:family="paragraph" style:parent-style-name="Standard" style:list-style-name="WWNum1">
      <style:paragraph-properties fo:margin-left="1.27cm" fo:margin-right="0cm" fo:text-align="center" style:justify-single-word="false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8.89cm" fo:margin-right="0cm" fo:text-indent="1.27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fo:color="#333333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……………….., dnia………………………</text:p>
      <text:p text:style-name="P4"/>
      <text:p text:style-name="P4">Komornik Sądowy przy Sądzie Rejonowym Poznań - Grunwald i Jeżyce w Poznaniu Maciej Wilanowski</text:p>
      <text:p text:style-name="P4">Kancelaria komornicza nr II w Poznaniu</text:p>
      <text:p text:style-name="P4">ul. Głogowska 144/3, 60-205 Poznań</text:p>
      <text:p text:style-name="P4"/>
      <text:p text:style-name="Standard"/>
      <text:p text:style-name="P1"><text:span text:style-name="T5">WNIOSEK EGZEKUCYJNY - ŚWIADCZENIE ALIMENTACYJNE</text:span> </text:p>
      <text:p text:style-name="P1"/>
      <text:p text:style-name="P2"><text:span text:style-name="T2">Przedstawiciel ustawowy:</text:span>…………………………………………………………………………..</text:p>
      <text:p text:style-name="P2">zamieszkały/a………....……………………………………………………………………..…………</text:p>
      <text:p text:style-name="P2">……………………………………………….(<text:span text:style-name="T3">adres: kod pocztowy, miejscowość, ulica, numer domu</text:span>) </text:p>
      <text:p text:style-name="P2">tel: ……………………………..e-mail: ………………………………………………………………..</text:p>
      <text:p text:style-name="P2">Nr PESEL:............................................,Nr i seria Dow.Osob:..................................................., działający w imieniu wierzycieli uprawnionych do otrzymywania alimentów:</text:p>
      <text:p text:style-name="P2">1..……………………………………………………………..,PESEL:............................................. </text:p>
      <text:p text:style-name="P2">2..……………………………………………………………..,PESEL:.............................................3..……………………………………………………………..,PESEL:.............................................</text:p>
      <text:p text:style-name="P1">(<text:span text:style-name="T3">imię i nazwisko, data urodzenia</text:span>)</text:p>
      <text:p text:style-name="P2">numer rachunku bankowego do przekazywania wyegzekwowanych kwot:...............................</text:p>
      <text:p text:style-name="P2">...................................................................................................................................................</text:p>
      <text:p text:style-name="P1"/>
      <text:p text:style-name="P2"><text:span text:style-name="T2">Dłużnik:.</text:span>................................................................................................................................... </text:p>
      <text:p text:style-name="P2">zamieszkały(a): ………………………………………………………………………………………..</text:p>
      <text:p text:style-name="P2">……………………………………………….(<text:span text:style-name="T3">adres: kod pocztowy, miejscowość, ulica, numer domu</text:span>)</text:p>
      <text:p text:style-name="P2">adres prowadzenia działalności:................................................................................................ imiona rodziców: ……………………………………………………………………………………...,</text:p>
      <text:p text:style-name="P2">Nr PESEL:........................................................, Nr NIP:..........................................................., </text:p>
      <text:p text:style-name="P2">Nr Dow.Osob:....................................................., tel: …………………………………..…………,</text:p>
      <text:p text:style-name="P2">e-mail: ……………………………………………………………………………....…………………..</text:p>
      <text:p text:style-name="P2"/>
      <text:p text:style-name="P2">W załączeniu przedkładam tytuł wykonawczy:........................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><text:s/>(<text:span text:style-name="T3">nazwa tytułu, nazwa sądu, który wydał tytuł, data wydania tytułu, sygnatura akt, data nadania klauzuli wykonalności</text:span>)</text:p>
      <text:p text:style-name="Standard"/>
      <text:p text:style-name="P2">Wnoszę o wszczęcie egzekucji przeciwko dłużnikowi(czce) w celu wyegzekwowania: </text:p>
      <text:p text:style-name="P2">1. alimentów zaległych za okres od ………………….....……... do ……….……..…………….. w sumie…………………………….zł (<text:span text:style-name="T3">podać miesiąc i rok, w którym powstała zaległość</text:span>)</text:p>
      <text:p text:style-name="P2">2. bieżących alimentów od ………………….....……... po ……………………...…zł miesięcznie wraz z zasądzonymi odsetkami: jak w wyroku / od dnia……………………………….... do dnia zapłaty / bez odsetek (<text:span text:style-name="T3">podać kwotę alimentów, dokonać wyboru w zakresie dochodzenia odsetek</text:span>)</text:p>
      <text:p text:style-name="P2">3. kosztów procesu ………………………………..………...zł </text:p>
      <text:p text:style-name="P2"><text:soft-page-break/>4. innych należności………………………………….....…...zł tytułem ……………………………</text:p>
      <text:p text:style-name="P3">(podać rodzaj należności) <text:s text:c="2"/></text:p>
      <text:p text:style-name="P3"/>
      <text:p text:style-name="Standard">Egzekucję proszę prowadzić w szczególności z:</text:p>
      <text:list xml:id="list126667131662679950" text:style-name="WWNum1">
        <text:list-item>
          <text:p text:style-name="P6"><text:s/>wynagrodzenia za pracę dłużnika ………………………………………………………….</text:p>
        </text:list-item>
      </text:list>
      <text:p text:style-name="P9">………………………………………….……………………… <text:s/>/ <text:s text:c="2"/>wg ustaleń komornika ▢</text:p>
      <text:p text:style-name="P10">(<text:span text:style-name="T3">podać nazwę pracodawcy, adres lub zaznaczyć kwadrat</text:span>) </text:p>
      <text:list xml:id="list25775555" text:continue-numbering="true" text:style-name="WWNum1">
        <text:list-item>
          <text:p text:style-name="P7">rachunku bankowego dłużnika:......................................................................................</text:p>
        </text:list-item>
      </text:list>
      <text:p text:style-name="P10">…...…………………………....…………………………........ <text:s/>/ <text:s text:c="2"/>wg ustaleń komornika ▢</text:p>
      <text:p text:style-name="P10">(<text:span text:style-name="T3">nazwa banku, numer rachunku lub zaznaczyć kwadrat</text:span>)</text:p>
      <text:list xml:id="list25768424" text:continue-numbering="true" text:style-name="WWNum1">
        <text:list-item>
          <text:p text:style-name="P8">ruchomości dłużnika:......................................................................................................</text:p>
        </text:list-item>
      </text:list>
      <text:p text:style-name="P10">..……………………………………………………………………………………………………….…………………………………………………………… <text:s/>/ <text:s text:c="2"/>wg ustaleń komornika ▢</text:p>
      <text:p text:style-name="P10">(<text:span text:style-name="T3">wymienić ruchomości oraz adres ich położenia lub zaznaczyć kwadrat</text:span>)</text:p>
      <text:list xml:id="list25770576" text:continue-numbering="true" text:style-name="WWNum1">
        <text:list-item>
          <text:p text:style-name="P6">innych wierzytelności przypadających od:......................................................................</text:p>
        </text:list-item>
      </text:list>
      <text:p text:style-name="P9">…………………………………………...………………........ <text:s/>/ <text:s text:c="2"/>wg ustaleń komornika ▢</text:p>
      <text:list xml:id="list25785539" text:continue-numbering="true" text:style-name="WWNum1">
        <text:list-item>
          <text:p text:style-name="P6">innych praw majątkowych:.............................................................................................</text:p>
        </text:list-item>
      </text:list>
      <text:p text:style-name="P9">…………………………………………...………………........ <text:s/>/ <text:s text:c="2"/>wg ustaleń komornika ▢</text:p>
      <text:list xml:id="list25768920" text:continue-numbering="true" text:style-name="WWNum1">
        <text:list-item>
          <text:p text:style-name="P6">nieruchomości położonej w………………………………………………………..………… <text:s/></text:p>
        </text:list-item>
      </text:list>
      <text:p text:style-name="P9">dla której Sąd Rejonowy Poznań - Stare Miasto w Poznaniu w prowadzi księgę wieczystą KW nr ……………………………………………………………………………...</text:p>
      <text:p text:style-name="P2"/>
      <text:p text:style-name="P2"/>
      <text:p text:style-name="P2">Wierzyciel podaje do wiadomości komornika dodatkowe informacje o dłużniku i jego majątku: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…... </text:p>
      <text:p text:style-name="P2"/>
      <text:p text:style-name="P2"/>
      <text:p text:style-name="P2">Oświadczam, że dokonuję wyboru Komornika na podstawie przepisu art. 10 ust. 3 ustawy z dnia 22.03.2018 r. o komornikach sądowych (tj. Dz.U. 2018 poz. 771). </text:p>
      <text:p text:style-name="P2">Oświadczam, że<text:span text:style-name="T6"> wyrażam zgodę na na pokrycie z uiszczonej zaliczki innych wydatków niż te, na poczet których została uiszczona.</text:span></text:p>
      <text:p text:style-name="Standard"/>
      <text:p text:style-name="Standard"><text:tab/><text:tab/><text:tab/><text:tab/><text:tab/>……………………………………………………………….</text:p>
      <text:p text:style-name="P11"><text:s text:c="3"/>(<text:span text:style-name="T3">podpis</text:span>)</text:p>
      <text:p text:style-name="Standard"/>
      <text:p text:style-name="Standard"/>
      <text:p text:style-name="Standard">Załączniki: </text:p>
      <text:p text:style-name="Standard">1……………………………………………………………………………….., </text:p>
      <text:p text:style-name="Standard">2……………………………………………………………………………….., </text:p>
      <text:p text:style-name="Standard">3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56" meta:word-count="368" meta:character-count="4996"/>
    <dc:date>2022-11-09T05:54:48.47</dc:date>
    <meta:generator>OpenOffice/4.1.13$Win32 OpenOffice.org_project/4113m1$Build-9810</meta:generator>
  </office:meta>
</office:document-meta>
</file>